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845cm"/>
    </style:style>
    <style:style style:name="Tabella1.A1" style:family="table-cell">
      <style:table-cell-properties style:vertical-align="" fo:padding="0.097cm" fo:border="0.002cm solid #000000"/>
    </style:style>
    <style:style style:name="Tabella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RIO SETTIMANALE STRUMENTO MUSICALE</text:p>
      <text:p text:style-name="P1"/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Lunedì <text:s text:c="13"/>dalle ore 14:00 alle ore 17:00 <text:s text:c="10"/>3 ore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Martedì <text:s text:c="12"/>dalle ore 14:00 alle ore 18:00 <text:s text:c="10"/>4 ore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Mercoledì <text:s text:c="8"/>dalle ore 14:00 alle ore 18:00 <text:s text:c="10"/>4 ore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Giovedì <text:s text:c="12"/>dalle ore 14:00 alle ore 18:00 <text:s text:c="10"/>4 ore</text:p>
          </table:table-cell>
        </table:table-row>
        <table:table-row table:style-name="Tabella1.1">
          <table:table-cell table:style-name="Tabella1.A2" office:value-type="string">
            <text:p text:style-name="P1"/>
          </table:table-cell>
        </table:table-row>
        <table:table-row table:style-name="Tabella1.1">
          <table:table-cell table:style-name="Tabella1.A2" office:value-type="string">
            <text:p text:style-name="P1">Venerdì <text:s text:c="12"/>dalle ore 14:00 alle ore 17:00 <text:s text:c="10"/>3 ore</text:p>
          </table:table-cell>
        </table:table-row>
      </table:table>
      <text:p text:style-name="P1"/>
      <text:p text:style-name="P1"/>
      <text:p text:style-name="P1">TOTALE MONTE ORE: 18 ORE SETTIMANALI.</text:p>
      <text:p text:style-name="P1"/>
      <text:p text:style-name="P1">I giorni e gli orari di lezione sono gli stessi per tutti e quattro gli strumenti (chitarra, violino, pianoforte e sassofon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medugno</meta:initial-creator>
    <meta:creation-date>2020-09-23T19:21:22.77</meta:creation-date>
    <dc:date>2020-09-23T19:33:21.81</dc:date>
    <dc:creator>daniele medugno</dc:creator>
    <meta:editing-duration>PT11M5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8" meta:word-count="76" meta:character-count="528"/>
  </office:meta>
</office:document-meta>
</file>