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02cm" fo:margin-left="-0.009cm" fo:margin-top="0cm" fo:margin-bottom="0cm" table:align="left" style:writing-mode="lr-tb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style:min-row-height="0.473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2.247cm" fo:keep-together="auto"/>
    </style:style>
    <style:style style:name="Tabella2" style:family="table">
      <style:table-properties style:width="16.993cm" fo:margin-left="0cm" fo:margin-top="0cm" fo:margin-bottom="0cm" table:align="left" style:writing-mode="lr-tb"/>
    </style:style>
    <style:style style:name="Tabella2.A" style:family="table-column">
      <style:table-column-properties style:column-width="16.993cm"/>
    </style:style>
    <style:style style:name="Tabella2.1" style:family="table-row">
      <style:table-row-properties style:min-row-height="0.473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1.912cm" fo:keep-together="auto"/>
    </style:style>
    <style:style style:name="Tabella3" style:family="table">
      <style:table-properties style:width="13cm" fo:margin-left="0.406cm" fo:margin-top="0cm" fo:margin-bottom="0cm" table:align="left" style:writing-mode="lr-tb"/>
    </style:style>
    <style:style style:name="Tabella3.A" style:family="table-column">
      <style:table-column-properties style:column-width="6.336cm"/>
    </style:style>
    <style:style style:name="Tabella3.B" style:family="table-column">
      <style:table-column-properties style:column-width="6.662cm"/>
    </style:style>
    <style:style style:name="Tabella3.1" style:family="table-row">
      <style:table-row-properties style:min-row-height="1.027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2" style:family="table-row">
      <style:table-row-properties style:min-row-height="0.515cm" fo:keep-together="auto"/>
    </style:style>
    <style:style style:name="Tabella3.3" style:family="table-row">
      <style:table-row-properties style:min-row-height="0.519cm" fo:keep-together="auto"/>
    </style:style>
    <style:style style:name="Tabella3.6" style:family="table-row">
      <style:table-row-properties style:min-row-height="0.512cm" fo:keep-together="auto"/>
    </style:style>
    <style:style style:name="Tabella3.10" style:family="table-row">
      <style:table-row-properties style:min-row-height="1.032cm" fo:keep-together="auto"/>
    </style:style>
    <style:style style:name="P1" style:family="paragraph" style:parent-style-name="Heading_20_1">
      <style:paragraph-properties fo:margin-left="5.616cm" fo:margin-right="5.512cm" fo:margin-top="0.092cm" fo:margin-bottom="0cm" loext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5.622cm" fo:margin-right="5.503cm" fo:text-align="center" style:justify-single-word="false" fo:text-indent="0cm" style:auto-text-indent="false"/>
    </style:style>
    <style:style style:name="P3" style:family="paragraph" style:parent-style-name="Heading_20_1" style:master-page-name="Converted1">
      <style:paragraph-properties fo:margin-top="0.055cm" fo:margin-bottom="0cm" loext:contextual-spacing="false" style:page-number="auto"/>
    </style:style>
    <style:style style:name="P4" style:family="paragraph" style:parent-style-name="Heading_20_1">
      <style:paragraph-properties fo:margin-top="0.09cm" fo:margin-bottom="0cm" loext:contextual-spacing="false"/>
    </style:style>
    <style:style style:name="P5" style:family="paragraph" style:parent-style-name="Heading_20_1" style:master-page-name="Converted2">
      <style:paragraph-properties fo:margin-left="0.977cm" fo:margin-right="0cm" fo:margin-top="0.072cm" fo:margin-bottom="0cm" loext:contextual-spacing="false" fo:text-indent="0cm" style:auto-text-indent="false" style:page-number="auto"/>
    </style:style>
    <style:style style:name="P6" style:family="paragraph" style:parent-style-name="Heading_20_1">
      <style:paragraph-properties fo:margin-left="0.977cm" fo:margin-right="0cm" fo:margin-top="0.309cm" fo:margin-bottom="0cm" loext:contextual-spacing="false" fo:text-indent="0cm" style:auto-text-indent="false"/>
    </style:style>
    <style:style style:name="P7" style:family="paragraph" style:parent-style-name="Heading_20_1">
      <style:paragraph-properties fo:margin-left="4.706cm" fo:margin-right="5.512cm" fo:margin-top="0.092cm" fo:margin-bottom="0cm" loext:contextual-spacing="false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.871cm" fo:margin-right="0cm" fo:margin-top="0.09cm" fo:margin-bottom="0cm" loext:contextual-spacing="false" fo:text-indent="0cm" style:auto-text-indent="false"/>
    </style:style>
    <style:style style:name="P9" style:family="paragraph" style:parent-style-name="List_20_Paragraph" style:list-style-name="WWNum1">
      <style:paragraph-properties fo:margin-left="0.977cm" fo:margin-right="0cm" fo:margin-top="0.002cm" fo:margin-bottom="0cm" loext:contextual-spacing="false" fo:text-indent="-0.355cm" style:auto-text-indent="false">
        <style:tab-stops>
          <style:tab-stop style:position="0.979cm"/>
        </style:tab-stops>
      </style:paragraph-properties>
    </style:style>
    <style:style style:name="P10" style:family="paragraph" style:parent-style-name="List_20_Paragraph" style:list-style-name="WWNum1">
      <style:paragraph-properties fo:margin-left="0.977cm" fo:margin-right="0cm" fo:text-indent="-0.355cm" style:auto-text-indent="false">
        <style:tab-stops>
          <style:tab-stop style:position="0.979cm"/>
        </style:tab-stops>
      </style:paragraph-properties>
    </style:style>
    <style:style style:name="P11" style:family="paragraph" style:parent-style-name="Standard">
      <style:paragraph-properties fo:line-height="0.473cm" fo:text-align="justify" style:justify-single-word="false" fo:orphans="0" fo:widows="0"/>
      <style:text-properties fo:language="it" fo:country="IT" fo:font-weight="bold" style:font-weight-asian="bold"/>
    </style:style>
    <style:style style:name="P12" style:family="paragraph" style:parent-style-name="Standard">
      <style:paragraph-properties fo:line-height="0.473cm" fo:text-align="justify" style:justify-single-word="false" fo:orphans="0" fo:widows="0"/>
      <style:text-properties fo:language="it" fo:country="IT"/>
    </style:style>
    <style:style style:name="P13" style:family="paragraph" style:parent-style-name="Standard" style:master-page-name="Standard">
      <style:paragraph-properties fo:margin-left="0.388cm" fo:margin-right="0cm" fo:margin-top="0.051cm" fo:margin-bottom="0cm" loext:contextual-spacing="false" fo:text-indent="0cm" style:auto-text-indent="false" style:page-number="auto"/>
    </style:style>
    <style:style style:name="P14" style:family="paragraph" style:parent-style-name="Standard">
      <style:paragraph-properties fo:margin-left="11.922cm" fo:margin-right="0.247cm" fo:text-indent="2.863cm" style:auto-text-indent="false"/>
    </style:style>
    <style:style style:name="P15" style:family="paragraph" style:parent-style-name="Standard">
      <style:paragraph-properties fo:margin-left="0.191cm" fo:margin-right="0cm" fo:line-height="0.437cm" fo:text-align="justify" style:justify-single-word="false" fo:orphans="0" fo:widows="0" fo:text-indent="0cm" style:auto-text-indent="false"/>
      <style:text-properties fo:language="en" fo:country="US"/>
    </style:style>
    <style:style style:name="P16" style:family="paragraph" style:parent-style-name="Standard">
      <style:paragraph-properties fo:margin-left="0.189cm" fo:margin-right="0cm" fo:line-height="0.473cm" fo:text-align="justify" style:justify-single-word="false" fo:orphans="0" fo:widows="0" fo:text-indent="0cm" style:auto-text-indent="false"/>
      <style:text-properties fo:language="en" fo:country="US"/>
    </style:style>
    <style:style style:name="P17" style:family="paragraph" style:parent-style-name="Standard">
      <style:paragraph-properties fo:margin-left="0cm" fo:margin-right="5.512cm" fo:margin-top="0.09cm" fo:margin-bottom="0cm" loext:contextual-spacing="false" fo:text-indent="0cm" style:auto-text-indent="false"/>
    </style:style>
    <style:style style:name="P18" style:family="paragraph" style:parent-style-name="Standard">
      <style:paragraph-properties fo:margin-left="5.622cm" fo:margin-right="5.249cm" fo:margin-top="0.284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line-height="0.48cm"/>
      <style:text-properties fo:language="en" fo:country="US"/>
    </style:style>
    <style:style style:name="P20" style:family="paragraph" style:parent-style-name="Table_20_Paragraph">
      <style:paragraph-properties fo:line-height="0.485cm"/>
      <style:text-properties fo:language="en" fo:country="US"/>
    </style:style>
    <style:style style:name="P21" style:family="paragraph" style:parent-style-name="Table_20_Paragraph">
      <style:paragraph-properties fo:line-height="0.476cm"/>
      <style:text-properties fo:language="en" fo:country="US"/>
    </style:style>
    <style:style style:name="P22" style:family="paragraph" style:parent-style-name="Table_20_Paragraph">
      <style:paragraph-properties fo:line-height="0.482cm"/>
      <style:text-properties fo:language="en" fo:country="US"/>
    </style:style>
    <style:style style:name="P23" style:family="paragraph" style:parent-style-name="Table_20_Paragraph">
      <style:paragraph-properties fo:margin-left="0.199cm" fo:margin-right="1.307cm" fo:margin-top="0.019cm" fo:margin-bottom="0cm" loext:contextual-spacing="false" fo:line-height="0.487cm" fo:text-indent="0cm" style:auto-text-indent="false"/>
      <style:text-properties fo:language="en" fo:country="US"/>
    </style:style>
    <style:style style:name="P24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2pt" fo:language="en" fo:country="US" style:font-size-asian="12pt"/>
    </style:style>
    <style:style style:name="P25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fo:language="en" fo:country="US" style:font-size-asian="10pt"/>
    </style:style>
    <style:style style:name="P26" style:family="paragraph" style:parent-style-name="Table_20_Paragraph">
      <style:paragraph-properties fo:margin-left="0cm" fo:margin-right="0cm" fo:text-indent="0cm" style:auto-text-indent="false"/>
      <style:text-properties style:font-name="Times New Roman" fo:language="en" fo:country="US"/>
    </style:style>
    <style:style style:name="P27" style:family="paragraph" style:parent-style-name="Table_20_Paragraph">
      <style:paragraph-properties fo:margin-left="0.199cm" fo:margin-right="1.057cm" fo:margin-top="0.016cm" fo:margin-bottom="0cm" loext:contextual-spacing="false" fo:line-height="0.49cm" fo:text-indent="0cm" style:auto-text-indent="false"/>
      <style:text-properties fo:language="en" fo:country="US"/>
    </style:style>
    <style:style style:name="P28" style:family="paragraph" style:parent-style-name="Text_20_body">
      <style:text-properties fo:font-size="11pt" style:font-size-asian="11pt"/>
    </style:style>
    <style:style style:name="P29" style:family="paragraph" style:parent-style-name="Text_20_body">
      <style:text-properties fo:font-size="10pt" fo:font-weight="bold" style:font-size-asian="10pt" style:font-weight-asian="bold"/>
    </style:style>
    <style:style style:name="P30" style:family="paragraph" style:parent-style-name="Text_20_body">
      <style:text-properties fo:font-size="10pt" style:font-size-asian="10pt"/>
    </style:style>
    <style:style style:name="P31" style:family="paragraph" style:parent-style-name="Text_20_body">
      <style:text-properties fo:font-size="9.5pt" style:font-size-asian="9.5pt"/>
    </style:style>
    <style:style style:name="P32" style:family="paragraph" style:parent-style-name="Text_20_body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33" style:family="paragraph" style:parent-style-name="Text_20_body">
      <style:paragraph-properties fo:margin-top="0.019cm" fo:margin-bottom="0cm" loext:contextual-spacing="false"/>
      <style:text-properties style:font-name="Times New Roman" fo:font-size="10pt" style:font-size-asian="10pt"/>
    </style:style>
    <style:style style:name="P34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35" style:family="paragraph" style:parent-style-name="Text_20_body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36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37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38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39" style:family="paragraph" style:parent-style-name="Text_20_body">
      <style:paragraph-properties fo:margin-top="0.005cm" fo:margin-bottom="0cm" loext:contextual-spacing="false"/>
    </style:style>
    <style:style style:name="P40" style:family="paragraph" style:parent-style-name="Text_20_body">
      <style:paragraph-properties fo:margin-top="0.005cm" fo:margin-bottom="0cm" loext:contextual-spacing="false"/>
      <style:text-properties fo:font-size="6pt" fo:font-weight="bold" style:font-size-asian="6pt" style:font-weight-asian="bold"/>
    </style:style>
    <style:style style:name="P41" style:family="paragraph" style:parent-style-name="Text_20_body">
      <style:paragraph-properties fo:margin-left="0.388cm" fo:margin-right="0cm" fo:margin-top="0.002cm" fo:margin-bottom="0cm" loext:contextual-spacing="false" fo:text-indent="0cm" style:auto-text-indent="false">
        <style:tab-stops>
          <style:tab-stop style:position="8.781cm"/>
          <style:tab-stop style:position="18.087cm"/>
        </style:tab-stops>
      </style:paragraph-properties>
    </style:style>
    <style:style style:name="P42" style:family="paragraph" style:parent-style-name="Text_20_body">
      <style:paragraph-properties fo:margin-left="0.388cm" fo:margin-right="0cm" fo:margin-top="0.09cm" fo:margin-bottom="0cm" loext:contextual-spacing="false" fo:text-indent="0cm" style:auto-text-indent="false">
        <style:tab-stops>
          <style:tab-stop style:position="3.605cm"/>
          <style:tab-stop style:position="10.726cm"/>
        </style:tab-stops>
      </style:paragraph-properties>
    </style:style>
    <style:style style:name="P43" style:family="paragraph" style:parent-style-name="Text_20_body">
      <style:paragraph-properties fo:margin-left="0.388cm" fo:margin-right="0cm" fo:margin-top="0.092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0.388cm" fo:margin-right="0cm" fo:margin-top="0.092cm" fo:margin-bottom="0cm" loext:contextual-spacing="false" fo:text-indent="0cm" style:auto-text-indent="false">
        <style:tab-stops>
          <style:tab-stop style:position="5.726cm"/>
          <style:tab-stop style:position="12.905cm"/>
          <style:tab-stop style:position="18.306cm"/>
        </style:tab-stops>
      </style:paragraph-properties>
    </style:style>
    <style:style style:name="P45" style:family="paragraph" style:parent-style-name="Text_20_body">
      <style:paragraph-properties fo:margin-left="0.388cm" fo:margin-right="0cm" fo:margin-top="0.318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0.388cm" fo:margin-right="0cm" fo:text-indent="0cm" style:auto-text-indent="false">
        <style:tab-stops>
          <style:tab-stop style:position="6.66cm"/>
          <style:tab-stop style:position="10.507cm"/>
          <style:tab-stop style:position="18.366cm"/>
        </style:tab-stops>
      </style:paragraph-properties>
    </style:style>
    <style:style style:name="P47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48" style:family="paragraph" style:parent-style-name="Text_20_body">
      <style:paragraph-properties fo:margin-top="0.011cm" fo:margin-bottom="0cm" loext:contextual-spacing="false"/>
      <style:text-properties fo:font-size="11.5pt" fo:font-weight="bold" style:font-size-asian="11.5pt" style:font-weight-asian="bold"/>
    </style:style>
    <style:style style:name="P49" style:family="paragraph" style:parent-style-name="Text_20_body">
      <style:paragraph-properties fo:margin-top="0.011cm" fo:margin-bottom="0cm" loext:contextual-spacing="false"/>
      <style:text-properties fo:font-size="5.5pt" style:font-size-asian="5.5pt"/>
    </style:style>
    <style:style style:name="P50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51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52" style:family="paragraph" style:parent-style-name="Text_20_body">
      <style:paragraph-properties fo:margin-top="0.007cm" fo:margin-bottom="0cm" loext:contextual-spacing="false"/>
      <style:text-properties fo:font-size="4.5pt" fo:font-weight="bold" style:font-size-asian="4.5pt" style:font-weight-asian="bold"/>
    </style:style>
    <style:style style:name="P53" style:family="paragraph" style:parent-style-name="Text_20_body">
      <style:paragraph-properties fo:margin-left="0.977cm" fo:margin-right="0cm" fo:margin-top="0.09cm" fo:margin-bottom="0cm" loext:contextual-spacing="false" fo:text-indent="0cm" style:auto-text-indent="false">
        <style:tab-stops>
          <style:tab-stop style:position="13.337cm"/>
        </style:tab-stops>
      </style:paragraph-properties>
    </style:style>
    <style:style style:name="P54" style:family="paragraph" style:parent-style-name="Text_20_body">
      <style:paragraph-properties fo:margin-left="0.977cm" fo:margin-right="0cm" fo:margin-top="0.282cm" fo:margin-bottom="0cm" loext:contextual-spacing="false" fo:text-indent="0cm" style:auto-text-indent="false">
        <style:tab-stops>
          <style:tab-stop style:position="13.337cm"/>
        </style:tab-stops>
      </style:paragraph-properties>
    </style:style>
    <style:style style:name="P55" style:family="paragraph" style:parent-style-name="Text_20_body">
      <style:paragraph-properties fo:margin-left="0.977cm" fo:margin-right="0cm" fo:margin-top="0.046cm" fo:margin-bottom="0cm" loext:contextual-spacing="false" fo:text-indent="0cm" style:auto-text-indent="false"/>
    </style:style>
    <style:style style:name="P56" style:family="paragraph" style:parent-style-name="Text_20_body">
      <style:paragraph-properties fo:margin-left="0.977cm" fo:margin-right="0cm" fo:margin-top="0.191cm" fo:margin-bottom="0cm" loext:contextual-spacing="false" fo:text-indent="0cm" style:auto-text-indent="false"/>
    </style:style>
    <style:style style:name="P57" style:family="paragraph" style:parent-style-name="Text_20_body">
      <style:paragraph-properties fo:margin-left="0.977cm" fo:margin-right="0cm" fo:text-indent="0cm" style:auto-text-indent="false">
        <style:tab-stops>
          <style:tab-stop style:position="2.928cm"/>
          <style:tab-stop style:position="4.198cm"/>
          <style:tab-stop style:position="5.644cm"/>
        </style:tab-stops>
      </style:paragraph-properties>
    </style:style>
    <style:style style:name="P58" style:family="paragraph" style:parent-style-name="Text_20_body">
      <style:paragraph-properties fo:margin-left="0.977cm" fo:margin-right="0cm" fo:margin-top="0.092cm" fo:margin-bottom="0cm" loext:contextual-spacing="false" fo:text-indent="0cm" style:auto-text-indent="false"/>
    </style:style>
    <style:style style:name="P59" style:family="paragraph" style:parent-style-name="Text_20_body">
      <style:paragraph-properties fo:margin-left="0.977cm" fo:margin-right="1.762cm" fo:margin-top="0.085cm" fo:margin-bottom="0cm" loext:contextual-spacing="false" fo:line-height="115%" fo:text-indent="0cm" style:auto-text-indent="false">
        <style:tab-stops>
          <style:tab-stop style:position="5.71cm"/>
          <style:tab-stop style:position="6.257cm"/>
          <style:tab-stop style:position="8.567cm"/>
          <style:tab-stop style:position="9.386cm"/>
          <style:tab-stop style:position="16.79cm"/>
        </style:tab-stops>
      </style:paragraph-properties>
    </style:style>
    <style:style style:name="P60" style:family="paragraph" style:parent-style-name="Text_20_body">
      <style:paragraph-properties fo:margin-left="0.977cm" fo:margin-right="1.762cm" fo:margin-top="0.081cm" fo:margin-bottom="0cm" loext:contextual-spacing="false" fo:line-height="115%" fo:text-indent="0cm" style:auto-text-indent="false">
        <style:tab-stops>
          <style:tab-stop style:position="5.71cm"/>
          <style:tab-stop style:position="6.257cm"/>
          <style:tab-stop style:position="8.567cm"/>
          <style:tab-stop style:position="9.386cm"/>
          <style:tab-stop style:position="16.79cm"/>
        </style:tab-stops>
      </style:paragraph-properties>
    </style:style>
    <style:style style:name="P61" style:family="paragraph" style:parent-style-name="Text_20_body">
      <style:paragraph-properties fo:margin-left="0.977cm" fo:margin-right="1.762cm" fo:margin-top="0.072cm" fo:margin-bottom="0cm" loext:contextual-spacing="false" fo:line-height="115%" fo:text-indent="0cm" style:auto-text-indent="false"/>
    </style:style>
    <style:style style:name="P62" style:family="paragraph" style:parent-style-name="Text_20_body">
      <style:paragraph-properties fo:margin-left="0cm" fo:margin-right="0.788cm" fo:margin-top="0.199cm" fo:margin-bottom="0cm" loext:contextual-spacing="false" fo:text-align="center" style:justify-single-word="false" fo:text-indent="0cm" style:auto-text-indent="false"/>
    </style:style>
    <style:style style:name="P63" style:family="paragraph" style:parent-style-name="Text_20_body">
      <style:paragraph-properties fo:margin-left="0.977cm" fo:margin-right="0.572cm" fo:margin-top="0.291cm" fo:margin-bottom="0cm" loext:contextual-spacing="false" fo:line-height="156%" fo:text-indent="-0.25cm" style:auto-text-indent="false">
        <style:tab-stops>
          <style:tab-stop style:position="6.646cm"/>
          <style:tab-stop style:position="7.061cm"/>
          <style:tab-stop style:position="10.317cm"/>
          <style:tab-stop style:position="17.48cm"/>
          <style:tab-stop style:position="17.861cm"/>
          <style:tab-stop style:position="17.979cm"/>
        </style:tab-stops>
      </style:paragraph-properties>
    </style:style>
    <style:style style:name="P64" style:family="paragraph" style:parent-style-name="Text_20_body">
      <style:paragraph-properties fo:margin-top="0.018cm" fo:margin-bottom="0cm" loext:contextual-spacing="false"/>
      <style:text-properties fo:font-size="4pt" style:font-size-asian="4pt"/>
    </style:style>
    <style:style style:name="P65" style:family="paragraph" style:parent-style-name="Text_20_body">
      <style:paragraph-properties fo:margin-left="0.977cm" fo:margin-right="0.771cm" fo:margin-top="0.22cm" fo:margin-bottom="0cm" loext:contextual-spacing="false" fo:line-height="106%" fo:text-indent="0cm" style:auto-text-indent="false"/>
    </style:style>
    <style:style style:name="P66" style:family="paragraph" style:parent-style-name="Text_20_body">
      <style:paragraph-properties fo:margin-left="11.015cm" fo:margin-right="0cm" fo:margin-top="0.291cm" fo:margin-bottom="0cm" loext:contextual-spacing="false" fo:text-indent="0cm" style:auto-text-indent="false"/>
    </style:style>
    <style:style style:name="P6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9cm"/>
    </style:style>
    <style:style style:name="T3" style:family="text">
      <style:text-properties fo:letter-spacing="-0.009cm" fo:font-weight="bold" style:font-weight-asian="bold"/>
    </style:style>
    <style:style style:name="T4" style:family="text">
      <style:text-properties fo:letter-spacing="-0.007cm"/>
    </style:style>
    <style:style style:name="T5" style:family="text">
      <style:text-properties fo:letter-spacing="-0.004cm"/>
    </style:style>
    <style:style style:name="T6" style:family="text">
      <style:text-properties fo:letter-spacing="-0.012cm"/>
    </style:style>
    <style:style style:name="T7" style:family="text">
      <style:text-properties fo:letter-spacing="-0.083cm"/>
    </style:style>
    <style:style style:name="T8" style:family="text">
      <style:text-properties fo:letter-spacing="-0.002cm"/>
    </style:style>
    <style:style style:name="T9" style:family="text">
      <style:text-properties fo:letter-spacing="-0.011cm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text-scale="12%"/>
    </style:style>
    <style:style style:name="T12" style:family="text">
      <style:text-properties fo:letter-spacing="-0.005cm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fo:letter-spacing="-0.014cm"/>
    </style:style>
    <style:style style:name="T16" style:family="text">
      <style:text-properties fo:letter-spacing="-0.023cm"/>
    </style:style>
    <style:style style:name="T17" style:family="text">
      <style:text-properties fo:letter-spacing="-0.018cm"/>
    </style:style>
    <style:style style:name="T18" style:family="text">
      <style:text-properties fo:letter-spacing="-0.016cm"/>
    </style:style>
    <style:style style:name="T19" style:family="text">
      <style:text-properties fo:letter-spacing="-0.021cm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3pt" fo:font-weight="bold" style:font-size-asian="13pt" style:font-weight-asian="bold" style:font-size-complex="13pt"/>
    </style:style>
    <style:style style:name="T22" style:family="text">
      <style:text-properties fo:language="it" fo:country="IT"/>
    </style:style>
    <style:style style:name="T23" style:family="text">
      <style:text-properties fo:language="it" fo:country="IT" fo:font-weight="bold" style:font-weight-asian="bold"/>
    </style:style>
    <style:style style:name="T24" style:family="text">
      <style:text-properties fo:language="it" fo:country="IT" style:text-underline-style="solid" style:text-underline-width="auto" style:text-underline-color="font-color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letter-spacing="-0.012cm" fo:font-weight="bold" style:font-size-asian="12pt" style:font-weight-asian="bold"/>
    </style:style>
    <style:style style:name="T27" style:family="text">
      <style:text-properties fo:font-size="12pt" fo:letter-spacing="-0.012cm" style:font-size-asian="12pt"/>
    </style:style>
    <style:style style:name="T28" style:family="text">
      <style:text-properties fo:font-size="12pt" fo:letter-spacing="-0.007cm" fo:font-weight="bold" style:font-size-asian="12pt" style:font-weight-asian="bold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etter-spacing="-0.002cm" style:font-size-asian="12pt"/>
    </style:style>
    <style:style style:name="T32" style:family="text">
      <style:text-properties fo:font-size="12pt" fo:letter-spacing="-0.002cm" fo:font-weight="bold" style:font-size-asian="12pt" style:font-weight-asian="bold"/>
    </style:style>
    <style:style style:name="T33" style:family="text">
      <style:text-properties fo:font-size="12pt" fo:letter-spacing="-0.004cm" style:font-size-asian="12pt"/>
    </style:style>
    <style:style style:name="T34" style:family="text">
      <style:text-properties fo:font-size="12pt" fo:letter-spacing="-0.011cm" style:font-size-asian="12pt"/>
    </style:style>
    <style:style style:name="T35" style:family="text">
      <style:text-properties fo:font-size="12pt" fo:letter-spacing="-0.09cm" style:font-size-asian="12pt"/>
    </style:style>
    <style:style style:name="T36" style:family="text">
      <style:text-properties fo:font-size="12pt" fo:letter-spacing="-0.005cm" style:font-size-asian="12pt"/>
    </style:style>
    <style:style style:name="T37" style:family="text">
      <style:text-properties fo:font-size="12pt" fo:letter-spacing="-0.009cm" style:font-size-asian="12pt"/>
    </style:style>
    <style:style style:name="T38" style:family="text">
      <style:text-properties fo:font-size="12pt" fo:letter-spacing="-0.092cm" style:font-size-asian="12pt"/>
    </style:style>
    <style:style style:name="T39" style:family="text">
      <style:text-properties fo:font-size="12pt" fo:letter-spacing="-0.018cm" style:font-size-asian="12pt"/>
    </style:style>
    <style:style style:name="T40" style:family="text">
      <style:text-properties fo:font-size="12pt" fo:letter-spacing="-0.018cm" fo:font-weight="bold" style:font-size-asian="12pt" style:font-weight-asian="bold"/>
    </style:style>
    <style:style style:name="T41" style:family="text">
      <style:text-properties fo:font-size="12pt" fo:letter-spacing="-0.014cm" style:font-size-asian="12pt"/>
    </style:style>
    <style:style style:name="T42" style:family="text">
      <style:text-properties fo:font-size="12pt" fo:letter-spacing="-0.021cm" fo:font-weight="bold" style:font-size-asian="12pt" style:font-weight-asian="bold"/>
    </style:style>
    <style:style style:name="T43" style:family="text">
      <style:text-properties fo:letter-spacing="-0.025cm"/>
    </style:style>
    <style:style style:name="T44" style:family="text">
      <style:text-properties fo:letter-spacing="-0.019cm"/>
    </style:style>
    <style:style style:name="T45" style:family="text">
      <style:text-properties fo:letter-spacing="0.004cm"/>
    </style:style>
    <style:style style:name="T46" style:family="text">
      <style:text-properties fo:letter-spacing="-0.092cm"/>
    </style:style>
    <style:style style:name="T47" style:family="text">
      <style:text-properties fo:letter-spacing="-0.09cm"/>
    </style:style>
    <style:style style:name="T48" style:family="text">
      <style:text-properties fo:letter-spacing="0.002cm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28cm" svg:stroke-color="#000000" draw:stroke-linejoin="round" draw:fill="none" draw:textarea-vertical-align="top" draw:auto-grow-height="false" fo:min-height="0cm" fo:min-width="6.68cm" fo:padding-top="0.125cm" fo:padding-bottom="0.125cm" fo:padding-left="0.25cm" fo:padding-right="0.25cm" fo:wrap-option="wrap" fo:margin-left="0.03cm" fo:margin-right="0.014cm" fo:margin-top="0.014cm" fo:margin-bottom="0.03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stroke-linejoin="round" draw:fill="none" draw:textarea-vertical-align="top" draw:auto-grow-height="false" fo:min-height="0cm" fo:min-width="6.68cm" fo:padding-top="0.125cm" fo:padding-bottom="0.125cm" fo:padding-left="0.25cm" fo:padding-right="0.25cm" fo:wrap-option="wrap" fo:margin-left="0.03cm" fo:margin-right="0.014cm" fo:margin-top="0.016cm" fo:margin-bottom="0.03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LLEGATO</text:span><text:span text:style-name="T3"> </text:span><text:span text:style-name="T1">A</text:span></text:p>
      <text:p text:style-name="P32"/>
      <text:h text:style-name="P1" text:outline-level="1">MODULO<text:span text:style-name="T4"> </text:span>DI<text:span text:style-name="T5"> </text:span>ADESIONE<text:span text:style-name="T6"> </text:span>STUDENTI</text:h>
      <text:p text:style-name="P35"/>
      <text:p text:style-name="P14">Al Dirigente Scolastico<text:span text:style-name="T7"> </text:span>dell’I.C.<text:span text:style-name="T2"> </text:span>“Giovanni<text:span text:style-name="T4"> </text:span>Palatucci”<text:span text:style-name="T8"> </text:span>di<text:span text:style-name="T9"> </text:span>Montella</text:p>
      <text:p text:style-name="P28"/>
      <text:p text:style-name="P39"/>
      <text:p text:style-name="P41">Il/la<text:span text:style-name="T2"> </text:span>sottoscritto/a<text:span text:style-name="T10"><text:tab/></text:span>genitore<text:span text:style-name="T12"> </text:span>dell’alunno/a<text:span text:style-name="T14"> <text:tab/></text:span></text:p>
      <text:p text:style-name="P33"/>
      <text:p text:style-name="P42">classe<text:span text:style-name="T10"><text:tab/></text:span>ordine<text:span text:style-name="T4"> </text:span>di<text:span text:style-name="T2"> </text:span>scuola<text:span text:style-name="T10"> <text:tab/>____ plesso__________________________</text:span></text:p>
      <text:p text:style-name="P36"/>
      <text:p text:style-name="P43">Avendo<text:span text:style-name="T6"> </text:span>preso<text:span text:style-name="T12"> </text:span>visione<text:span text:style-name="T15"> </text:span>dell’offerta<text:span text:style-name="T9"> </text:span>dell’IC<text:span text:style-name="T6"> </text:span>Palatucci<text:span text:style-name="T12"> </text:span>relativamente ai<text:span text:style-name="T9"> </text:span>corsi<text:span text:style-name="T5"> </text:span>dei progetti “Scuola attiva” (FSE+) </text:p>
      <text:p text:style-name="P34"/>
      <text:h text:style-name="P2" text:outline-level="1">CHIEDE</text:h>
      <text:p text:style-name="P45">che<text:span text:style-name="T15"> </text:span>il/la<text:span text:style-name="T16"> </text:span>proprio/a<text:span text:style-name="T15"> </text:span>figlio/a<text:span text:style-name="T4"> </text:span>sia<text:span text:style-name="T17"> </text:span>ammesso/a<text:span text:style-name="T17"> </text:span>a<text:span text:style-name="T18"> </text:span>partecipare<text:span text:style-name="T4"> </text:span>al<text:span text:style-name="T19"> </text:span>seguente<text:span text:style-name="T15"> </text:span>corso:</text:p>
      <text:p text:style-name="P45">(riportare per esteso il nome del modulo)</text:p>
      <text:p text:style-name="P45">1.___________________________________________________________________</text:p>
      <text:p text:style-name="P29"/>
      <text:p text:style-name="P2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ext_20_body"><text:span text:style-name="T20">SCUOLA SECONDARIA DI PRIMO GRADO DI MONTELLA</text:span></text:p>
          </table:table-cell>
        </table:table-row>
        <table:table-row table:style-name="Tabella1.2">
          <table:table-cell table:style-name="Tabella1.A1" office:value-type="string">
            <text:p text:style-name="P30"/>
            <text:p text:style-name="Text_20_body"><text:span text:style-name="T1">- Libri al centro. Potenziamento di Italiano. (Scuola Attiva) – </text:span>1 MODULO</text:p>
            <text:p text:style-name="Text_20_body">Destinatari: min. 9 max 20 alunni delle classi seconde e terze della scuola secondaria di I grado</text:p>
            <text:p text:style-name="Text_20_body">Docenti coinvolti: prof. Aristide Moscariello (esperto), prof.ssa Giovanna Giannone (tutor)</text:p>
            <text:p text:style-name="Text_20_body">Tempi: 30 ore. Novembre 2024 – febbraio 2025</text:p>
            <text:p text:style-name="Text_20_body"/>
            <text:p text:style-name="Text_20_body">- <text:span text:style-name="T1">Italiano Competenze di Base (Scuola Attiva) – </text:span><text:span text:style-name="T10">3 MODULI</text:span></text:p>
            <text:p text:style-name="Text_20_body">Destinatari: min. 9 max 20 alunni (per ciascun modulo, rivolto rispettivamente ad alunni delle classi prime, seconde e terze della scuola secondaria di I grado)</text:p>
            <text:p text:style-name="Text_20_body">Docenti coinvolti:</text:p>
            <text:p text:style-name="Text_20_body">- classi prime: prof. Carmine Lepore (esperto), prof.ssa Gisella Chiaradonna (tutor)</text:p>
            <text:p text:style-name="Text_20_body">- classi seconde: prof.ssa Sonia Varallo (esperto), prof. Marco Luongo (tutor)</text:p>
            <text:p text:style-name="Text_20_body">- classi terze: prof.ssa Maria Pia Tavoletta (esperto), prof.ssa Gisella Chiaradonna (tutor)</text:p>
            <text:p text:style-name="Text_20_body">Tempi: 30 ore (per ciascun modulo). Novembre 2025 – febbraio 2025.</text:p>
            <text:p text:style-name="P30"/>
          </table:table-cell>
        </table:table-row>
      </table:table>
      <text:p text:style-name="P29"/>
      <text:p text:style-name="P47"><draw:frame draw:style-name="fr1" draw:name="Cornice1" text:anchor-type="paragraph" svg:x="-0.199cm" svg:y="0.192cm" svg:width="16.993cm" draw:z-index="2"><draw:text-box fo:min-height="0cm"><table:table table:name="Tabella2" table:style-name="Tabella2"><table:table-column table:style-name="Tabella2.A"/><table:table-row table:style-name="Tabella2.1"><table:table-cell table:style-name="Tabella2.A1" office:value-type="string"><text:p text:style-name="P15"><text:span text:style-name="T21">SCUOLA PRIMARIA DI MONTELLA</text:span></text:p></table:table-cell></table:table-row><table:table-row table:style-name="Tabella2.2"><table:table-cell table:style-name="Tabella2.A1" office:value-type="string"><text:p text:style-name="P11"/><text:p text:style-name="P16"><text:span text:style-name="T23">- Italiano - competenze di base (Scuola Attiva)</text:span></text:p><text:p text:style-name="P16"><text:span text:style-name="T22">Destinatari: min. 9 max 20 alunni delle classi terze primaria</text:span></text:p><text:p text:style-name="P16"><text:span text:style-name="T22">Docenti coinvolti: ins. Teresa Chiaradonna (esperto), ins. Anna Gambale (tutor)</text:span></text:p><text:p text:style-name="P16"><text:span text:style-name="T24">Tempi: 30 ore. Marzo 2025 – giugno 2025</text:span></text:p><text:p text:style-name="P12"/></table:table-cell></table:table-row></table:table></draw:text-box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><text:bookmark text:name="_GoBack"/></text:p>
      <text:p text:style-name="P47"/>
      <text:p text:style-name="P44">Luogo<text:span text:style-name="T5"> </text:span>e<text:span text:style-name="T9"> </text:span>data<text:span text:style-name="T10"><text:tab/></text:span><text:tab/>Firma<text:span text:style-name="T10"> <text:tab/></text:span></text:p>
      <text:h text:style-name="P3" text:outline-level="1">ALLEGATO B</text:h>
      <text:p text:style-name="P29"/>
      <text:p text:style-name="P17"><text:span text:style-name="T25"><text:s text:c="5"/>Anagrafica</text:span><text:span text:style-name="T26"> </text:span><text:span text:style-name="T25">studente</text:span><text:span text:style-name="T28"> </text:span><text:span text:style-name="T25">–</text:span><text:span text:style-name="T26"> </text:span></text:p>
      <text:p text:style-name="P29"/>
      <text:p text:style-name="P29"/>
      <text:p text:style-name="P29"/>
      <text:p text:style-name="P4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3"><text:span text:style-name="T30">Codice</text:span><text:span text:style-name="T31"> </text:span><text:span text:style-name="T30">SIDI</text:span><text:span text:style-name="T33"> </text:span><text:span text:style-name="T30">(a</text:span><text:span text:style-name="T29"> </text:span><text:span text:style-name="T30">cura</text:span><text:span text:style-name="T34"> </text:span><text:span text:style-name="T30">della</text:span><text:span text:style-name="T35"> </text:span><text:span text:style-name="T30">scuola)</text:span></text:p>
          </table:table-cell>
          <table:table-cell table:style-name="Tabella3.A1" office:value-type="string">
            <text:p text:style-name="P24"/>
          </table:table-cell>
        </table:table-row>
        <table:table-row table:style-name="Tabella3.2">
          <table:table-cell table:style-name="Tabella3.A1" office:value-type="string">
            <text:p text:style-name="P19"><text:span text:style-name="T30">Codice</text:span><text:span text:style-name="T29"> </text:span><text:span text:style-name="T30">fiscale</text:span><text:span text:style-name="T29"> </text:span><text:span text:style-name="T30">alunno/a</text:span>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3">
          <table:table-cell table:style-name="Tabella3.A1" office:value-type="string">
            <text:p text:style-name="P20"><text:span text:style-name="T30">Nome</text:span></text:p>
          </table:table-cell>
          <table:table-cell table:style-name="Tabella3.A1" office:value-type="string">
            <text:p text:style-name="P26"/>
          </table:table-cell>
        </table:table-row>
        <table:table-row table:style-name="Tabella3.2">
          <table:table-cell table:style-name="Tabella3.A1" office:value-type="string">
            <text:p text:style-name="P19"><text:span text:style-name="T30">Cognome</text:span>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2">
          <table:table-cell table:style-name="Tabella3.A1" office:value-type="string">
            <text:p text:style-name="P19"><text:span text:style-name="T30">Sesso</text:span>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6">
          <table:table-cell table:style-name="Tabella3.A1" office:value-type="string">
            <text:p text:style-name="P21"><text:span text:style-name="T30">Data</text:span><text:span text:style-name="T29"> </text:span><text:span text:style-name="T30">di</text:span><text:span text:style-name="T36"> </text:span><text:span text:style-name="T30">nascita</text:span>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3">
          <table:table-cell table:style-name="Tabella3.A1" office:value-type="string">
            <text:p text:style-name="P20"><text:span text:style-name="T30">Comune</text:span><text:span text:style-name="T29"> </text:span><text:span text:style-name="T30">di</text:span><text:span text:style-name="T37"> </text:span><text:span text:style-name="T30">nascita</text:span></text:p>
          </table:table-cell>
          <table:table-cell table:style-name="Tabella3.A1" office:value-type="string">
            <text:p text:style-name="P26"/>
          </table:table-cell>
        </table:table-row>
        <table:table-row table:style-name="Tabella3.2">
          <table:table-cell table:style-name="Tabella3.A1" office:value-type="string">
            <text:p text:style-name="P22"><text:span text:style-name="T30">Email</text:span><text:span text:style-name="T37"> </text:span><text:span text:style-name="T30">genitore</text:span></text:p>
          </table:table-cell>
          <table:table-cell table:style-name="Tabella3.A1" office:value-type="string">
            <text:p text:style-name="P26"/>
          </table:table-cell>
        </table:table-row>
        <table:table-row table:style-name="Tabella3.2">
          <table:table-cell table:style-name="Tabella3.A1" office:value-type="string">
            <text:p text:style-name="P19"><text:span text:style-name="T30">Titolo</text:span><text:span text:style-name="T37"> </text:span><text:span text:style-name="T30">di</text:span><text:span text:style-name="T34"> </text:span><text:span text:style-name="T30">studio</text:span><text:span text:style-name="T34"> </text:span><text:span text:style-name="T30">padre</text:span>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10">
          <table:table-cell table:style-name="Tabella3.A1" office:value-type="string">
            <text:p text:style-name="P27"><text:span text:style-name="T31">Condizione </text:span><text:span text:style-name="T30">occupazionale</text:span><text:span text:style-name="T38"> </text:span><text:span text:style-name="T30">padre</text:span></text:p>
          </table:table-cell>
          <table:table-cell table:style-name="Tabella3.A1" office:value-type="string">
            <text:p text:style-name="P24"/>
          </table:table-cell>
        </table:table-row>
        <table:table-row table:style-name="Tabella3.3">
          <table:table-cell table:style-name="Tabella3.A1" office:value-type="string">
            <text:p text:style-name="P20"><text:span text:style-name="T30">Titolo</text:span><text:span text:style-name="T37"> </text:span><text:span text:style-name="T30">di</text:span><text:span text:style-name="T34"> </text:span><text:span text:style-name="T30">studio</text:span><text:span text:style-name="T37"> </text:span><text:span text:style-name="T30">madre</text:span></text:p>
          </table:table-cell>
          <table:table-cell table:style-name="Tabella3.A1" office:value-type="string">
            <text:p text:style-name="P26"/>
          </table:table-cell>
        </table:table-row>
        <table:table-row table:style-name="Tabella3.10">
          <table:table-cell table:style-name="Tabella3.A1" office:value-type="string">
            <text:p text:style-name="P27"><text:span text:style-name="T31">Condizione </text:span><text:span text:style-name="T30">occupazionale</text:span><text:span text:style-name="T38"> </text:span><text:span text:style-name="T30">madre</text:span></text:p>
          </table:table-cell>
          <table:table-cell table:style-name="Tabella3.A1" office:value-type="string">
            <text:p text:style-name="P24"/>
          </table:table-cell>
        </table:table-row>
      </table:table>
      <text:p text:style-name="P29"/>
      <text:p text:style-name="P48"/>
      <text:h text:style-name="P4" text:outline-level="1">Composizione<text:span text:style-name="T19"> </text:span>nucleo<text:span text:style-name="T2"> </text:span>familiare:</text:h>
      <text:p text:style-name="P51"/>
      <text:list xml:id="list4133826481" text:style-name="WWNum1">
        <text:list-item>
          <text:p text:style-name="P9"><text:span text:style-name="T30">Un</text:span><text:span text:style-name="T33"> </text:span><text:span text:style-name="T30">solo</text:span><text:span text:style-name="T29"> </text:span><text:span text:style-name="T30">adulto</text:span></text:p>
        </text:list-item>
        <text:list-item>
          <text:p text:style-name="P10"><text:span text:style-name="T30">Più</text:span><text:span text:style-name="T37"> </text:span><text:span text:style-name="T30">di</text:span><text:span text:style-name="T39"> </text:span><text:span text:style-name="T30">un</text:span><text:span text:style-name="T41"> </text:span><text:span text:style-name="T30">adulto</text:span><text:span text:style-name="T41"> </text:span><text:span text:style-name="T30">(rispondere</text:span><text:span text:style-name="T36"> </text:span><text:span text:style-name="T30">alla</text:span><text:span text:style-name="T41"> </text:span><text:span text:style-name="T30">domanda</text:span><text:span text:style-name="T34"> </text:span><text:span text:style-name="T30">successiva)</text:span></text:p>
        </text:list-item>
        <text:list-item>
          <text:p text:style-name="P10"><text:span text:style-name="T30">Almeno</text:span><text:span text:style-name="T27"> </text:span><text:span text:style-name="T30">un</text:span><text:span text:style-name="T33"> </text:span><text:span text:style-name="T30">adulto che</text:span><text:span text:style-name="T31"> </text:span><text:span text:style-name="T30">lavora □</text:span><text:span text:style-name="T29"> </text:span><text:span text:style-name="T30">SI</text:span><text:span text:style-name="T36"> </text:span><text:span text:style-name="T30">□</text:span><text:span text:style-name="T29"> </text:span><text:span text:style-name="T30">NO</text:span></text:p>
        </text:list-item>
      </text:list>
      <text:p text:style-name="Text_20_body"/>
      <text:p text:style-name="Text_20_body"/>
      <text:p text:style-name="P34"/>
      <text:p text:style-name="P46">Luogo<text:span text:style-name="T5"> </text:span>e<text:span text:style-name="T9"> </text:span>data<text:span text:style-name="T10"><text:tab/></text:span><text:tab/>Firma<text:span text:style-name="T19"> </text:span>del<text:span text:style-name="T43"> </text:span>genitore<text:span text:style-name="T10"> <text:tab/></text:span></text:p>
      <text:h text:style-name="P5" text:outline-level="1">ALLEGATO<text:span text:style-name="T17"> </text:span>C</text:h>
      <text:p text:style-name="P18"><text:span text:style-name="T32">CONSENSO</text:span><text:span text:style-name="T26"> </text:span><text:span text:style-name="T25">PER</text:span><text:span text:style-name="T42"> </text:span><text:span text:style-name="T25">STUDENTE</text:span><text:span text:style-name="T40"> </text:span><text:span text:style-name="T25">MINORENNE</text:span></text:p>
      <text:p text:style-name="P52"/>
      <text:p text:style-name="P53">Il/la<text:span text:style-name="T2"> </text:span>sottoscritto/a<text:span text:style-name="T10"><text:tab/></text:span>nato/a<text:span text:style-name="T15"> </text:span>a</text:p>
      <text:p text:style-name="P59"><text:span text:style-name="T10"><text:s/><text:tab/></text:span>il<text:span text:style-name="T10"><text:tab/><text:tab/><text:tab/></text:span>,<text:span text:style-name="T2"> </text:span>residente<text:span text:style-name="T4"> </text:span>in<text:span text:style-name="T12"> </text:span>via<text:span text:style-name="T5"> </text:span><text:span text:style-name="T10"><text:s/><text:tab/></text:span> città<text:span text:style-name="T10"><text:tab/><text:tab/></text:span>prov.<text:span text:style-name="T12"> </text:span><text:span text:style-name="T10"><text:s/><text:tab/></text:span></text:p>
      <text:p text:style-name="P62">e</text:p>
      <text:p text:style-name="P54">Il/la<text:span text:style-name="T2"> </text:span>sottoscritto/a<text:span text:style-name="T10"><text:tab/></text:span>nato/a<text:span text:style-name="T15"> </text:span>a</text:p>
      <text:p text:style-name="P60"><text:span text:style-name="T10"><text:s/><text:tab/></text:span>il<text:span text:style-name="T10"><text:tab/><text:tab/><text:tab/></text:span>,<text:span text:style-name="T2"> </text:span>residente<text:span text:style-name="T4"> </text:span>in<text:span text:style-name="T12"> </text:span>via<text:span text:style-name="T5"> </text:span><text:span text:style-name="T10"><text:s/><text:tab/></text:span> città<text:span text:style-name="T10"><text:tab/><text:tab/></text:span>prov.<text:span text:style-name="T12"> </text:span><text:span text:style-name="T10"><text:s/><text:tab/></text:span></text:p>
      <text:p text:style-name="P30"/>
      <text:p text:style-name="P31"/>
      <text:h text:style-name="P7" text:outline-level="1">GENITORI/TUTORI<text:span text:style-name="T44"> </text:span>LEGALI</text:h>
      <text:p text:style-name="P63">dello<text:span text:style-name="T17"> </text:span>studente<text:span text:style-name="T12"> </text:span><text:span text:style-name="T10"><text:s/><text:tab/><text:tab/><text:tab/><text:tab/></text:span> nato/a<text:span text:style-name="T10"><text:tab/></text:span>il<text:span text:style-name="T10"><text:tab/><text:tab/></text:span>,<text:span text:style-name="T2"> </text:span>residente<text:span text:style-name="T12"> </text:span>a<text:span text:style-name="T4"> </text:span><text:span text:style-name="T10"><text:s/><text:tab/><text:tab/></text:span> via<text:span text:style-name="T10"><text:tab/><text:tab/><text:tab/><text:tab/><text:tab/><text:tab/></text:span> frequentante<text:span text:style-name="T2"> </text:span>la<text:span text:style-name="T4"> </text:span>classe<text:span text:style-name="T10"><text:tab/><text:tab/></text:span>della<text:span text:style-name="T18"> </text:span>scuola <text:span text:style-name="T10"><text:s/><text:tab/><text:tab/><text:tab/></text:span><text:span text:style-name="T11"> </text:span></text:p>
      <text:p text:style-name="P64"/>
      <text:h text:style-name="P8" text:outline-level="1">DICHIARA/NO<text:span text:style-name="T2"> </text:span>DI<text:span text:style-name="T17"> </text:span>AVER<text:span text:style-name="T15"> </text:span>PRESO<text:span text:style-name="T9"> </text:span>VISIONE<text:span text:style-name="T6"> </text:span>DELL’INFORMATIVA<text:span text:style-name="T15"> </text:span>SULLA<text:span text:style-name="T9"> </text:span>PROTEZIONE<text:span text:style-name="T15"> </text:span>DEI<text:span text:style-name="T18"> </text:span>DATI</text:h>
      <text:p text:style-name="P65">ai<text:span text:style-name="T18"> </text:span>sensi<text:span text:style-name="T19"> </text:span>degli<text:span text:style-name="T5"> </text:span>articoli<text:span text:style-name="T18"> </text:span>13<text:span text:style-name="T18"> </text:span>e<text:span text:style-name="T15"> </text:span>14<text:span text:style-name="T18"> </text:span>del<text:span text:style-name="T6"> </text:span>Regolamento<text:span text:style-name="T4"> </text:span>UE<text:span text:style-name="T4"> </text:span>2016/679<text:span text:style-name="T6"> </text:span>e<text:span text:style-name="T2"> </text:span>dell’articolo<text:span text:style-name="T45"> </text:span>13<text:span text:style-name="T15"> </text:span>del<text:span text:style-name="T19"> </text:span>D.<text:span text:style-name="T4"> </text:span>Lgs.<text:span text:style-name="T4"> </text:span>196/2003,<text:span text:style-name="T46"> </text:span>e,<text:span text:style-name="T15"> </text:span>dichiarando<text:span text:style-name="T12"> </text:span>di<text:span text:style-name="T17"> </text:span>essere<text:span text:style-name="T9"> </text:span>nel<text:span text:style-name="T15"> </text:span>pieno<text:span text:style-name="T5"> </text:span>possesso<text:span text:style-name="T2"> </text:span>dei<text:span text:style-name="T44"> </text:span>diritti<text:span text:style-name="T15"> </text:span>di<text:span text:style-name="T4"> </text:span>esercizio<text:span text:style-name="T17"> </text:span>della<text:span text:style-name="T12"> </text:span>potestà</text:p>
      <text:p text:style-name="P55">genitoriale/tutoria<text:span text:style-name="T15"> </text:span>nei<text:span text:style-name="T12"> </text:span>confronti<text:span text:style-name="T18"> </text:span>del<text:span text:style-name="T15"> </text:span>minore,</text:p>
      <text:p text:style-name="Text_20_body"/>
      <text:h text:style-name="P6" text:outline-level="1"><text:span text:style-name="T8">AUTORIZZA/NO</text:span><text:span text:style-name="T19"> </text:span>LA<text:span text:style-name="T18"> </text:span>RACCOLTA<text:span text:style-name="T18"> </text:span>E<text:span text:style-name="T17"> </text:span>IL<text:span text:style-name="T16"> </text:span>TRATTAMENTO<text:span text:style-name="T4"> </text:span>DEI<text:span text:style-name="T18"> </text:span>DATI<text:span text:style-name="T44"> </text:span>DEL<text:span text:style-name="T44"> </text:span>MINORE<text:span text:style-name="T9"> </text:span>NECESSARI</text:h>
      <text:p text:style-name="P56">per<text:span text:style-name="T19"> </text:span>l’accesso<text:span text:style-name="T19"> </text:span>alle<text:span text:style-name="T18"> </text:span>attività<text:span text:style-name="T16"> </text:span>formative<text:span text:style-name="T18"> </text:span>del<text:span text:style-name="T6"> </text:span>progetto<text:span text:style-name="T19"> </text:span>autorizzato<text:span text:style-name="T19"> </text:span>dall’Autorità<text:span text:style-name="T2"> </text:span>di<text:span text:style-name="T19"> </text:span>Gestione</text:p>
      <text:p text:style-name="P61">nell’ambito<text:span text:style-name="T15"> </text:span>del<text:span text:style-name="T6"> </text:span>“Programma<text:span text:style-name="T4"> </text:span>nazionale<text:span text:style-name="T4"> </text:span>“Scuola<text:span text:style-name="T15"> </text:span>e<text:span text:style-name="T9"> </text:span>competenze”<text:span text:style-name="T9"> </text:span>2021-2027<text:span text:style-name="T9"> </text:span>e<text:span text:style-name="T6"> </text:span>degli<text:span text:style-name="T4"> </text:span>interventi<text:span text:style-name="T47"> </text:span>di<text:span text:style-name="T12"> </text:span>cui<text:span text:style-name="T4"> </text:span>al<text:span text:style-name="T12"> </text:span>decreto<text:span text:style-name="T48"> </text:span>n.<text:span text:style-name="T15"> </text:span>72<text:span text:style-name="T12"> </text:span>dell’11aprile<text:span text:style-name="T5"> </text:span>2024<text:span text:style-name="T8"> </text:span>del<text:span text:style-name="T5"> </text:span>Ministro<text:span text:style-name="T12"> </text:span>dell’istruzione<text:span text:style-name="T4"> </text:span>e<text:span text:style-name="T4"> </text:span>del<text:span text:style-name="T15"> </text:span>merito.</text:p>
      <text:p text:style-name="Text_20_body"/>
      <text:p text:style-name="P37"/>
      <text:p text:style-name="P57">Data<text:span text:style-name="T10"><text:tab/></text:span>/<text:span text:style-name="T10"><text:tab/></text:span>/<text:span text:style-name="T10"> <text:tab/></text:span></text:p>
      <text:p text:style-name="P30"/>
      <text:p text:style-name="P38"/>
      <text:p text:style-name="P58"><text:span text:style-name="T8">Si</text:span><text:span text:style-name="T19"> </text:span><text:span text:style-name="T8">allega</text:span><text:span text:style-name="T9"> </text:span><text:span text:style-name="T8">copia/e</text:span><text:span text:style-name="T9"> </text:span><text:span text:style-name="T8">del/i</text:span><text:span text:style-name="T6"> </text:span>documento/i<text:span text:style-name="T16"> </text:span>di<text:span text:style-name="T6"> </text:span>identità<text:span text:style-name="T12"> </text:span>in<text:span text:style-name="T6"> </text:span>corso<text:span text:style-name="T44"> </text:span>di<text:span text:style-name="T6"> </text:span>validità.</text:p>
      <text:p text:style-name="Text_20_body"/>
      <text:p text:style-name="P66">Firma<text:span text:style-name="T16"> </text:span>del/dei<text:span text:style-name="T19"> </text:span>genitore/i<text:span text:style-name="T16"> </text:span>o<text:span text:style-name="T44"> </text:span>tutore/i</text:p>
      <text:p text:style-name="P30"/>
      <text:p text:style-name="P49"><draw:custom-shape text:anchor-type="paragraph" draw:z-index="0" draw:name="Figura a mano libera: forma 2" draw:style-name="gr2" draw:text-style-name="P67" svg:width="7.18cm" svg:height="0.004cm" svg:x="11.83cm" svg:y="0.332cm"><text:p/><draw:enhanced-geometry draw:mirror-horizontal="false" draw:mirror-vertical="false" drawooo:sub-view-size="4070 0" draw:text-areas="0 0 ?f4 ?f5" svg:viewBox="0 0 0 0" draw:type="ooxml-non-primitive" draw:enhanced-path="M 0 0 L 4070 0 N"><draw:equation draw:name="f0" draw:formula="0+6707-6707"/><draw:equation draw:name="f1" draw:formula="?f0 *logwidth/4070"/><draw:equation draw:name="f2" draw:formula="0+10777-6707"/><draw:equation draw:name="f3" draw:formula="?f2 *logwidth/4070"/><draw:equation draw:name="f4" draw:formula="logwidth"/><draw:equation draw:name="f5" draw:formula="logheight"/></draw:enhanced-geometry></draw:custom-shape><draw:custom-shape text:anchor-type="paragraph" draw:z-index="1" draw:name="Figura a mano libera: forma 1" draw:style-name="gr1" draw:text-style-name="P67" svg:width="7.18cm" svg:height="0.004cm" svg:x="11.83cm" svg:y="1.071cm"><text:p/><draw:enhanced-geometry draw:mirror-horizontal="false" draw:mirror-vertical="false" drawooo:sub-view-size="4070 0" draw:text-areas="0 0 ?f4 ?f5" svg:viewBox="0 0 0 0" draw:type="ooxml-non-primitive" draw:enhanced-path="M 0 0 L 4070 0 N"><draw:equation draw:name="f0" draw:formula="0+6707-6707"/><draw:equation draw:name="f1" draw:formula="?f0 *logwidth/4070"/><draw:equation draw:name="f2" draw:formula="0+10777-6707"/><draw:equation draw:name="f3" draw:formula="?f2 *logwidth/4070"/><draw:equation draw:name="f4" draw:formula="logwidth"/><draw:equation draw:name="f5" draw:formula="logheight"/></draw:enhanced-geometry></draw:custom-shape></text:p>
      <text:p text:style-name="P5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77cm" fo:margin-right="0cm" fo:text-indent="-0.35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1.27cm" fo:text-indent="-0.353cm" fo:margin-left="0.977cm"/>
        </style:list-level-properties>
        <style:text-properties style:font-name="Calibri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1.905cm" fo:text-indent="-0.353cm" fo:margin-left="2.74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2.54cm" fo:text-indent="-0.353cm" fo:margin-left="4.50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3.175cm" fo:text-indent="-0.353cm" fo:margin-left="6.25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text:list-tab-stop-position="3.81cm" fo:text-indent="-0.353cm" fo:margin-left="8.01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text:list-tab-stop-position="4.445cm" fo:text-indent="-0.353cm" fo:margin-left="9.77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5.08cm" fo:text-indent="-0.353cm" fo:margin-left="11.52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text:list-tab-stop-position="5.715cm" fo:text-indent="-0.353cm" fo:margin-left="13.28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text:list-tab-stop-position="6.35cm" fo:text-indent="-0.353cm" fo:margin-left="15.0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43cm" fo:page-height="29.739cm" style:num-format="1" style:print-orientation="portrait" fo:margin-top="2.646cm" fo:margin-bottom="0.494cm" fo:margin-left="1.411cm" fo:margin-right="1.058cm" style:writing-mode="lr-tb" style:layout-grid-color="#c0c0c0" style:layout-grid-lines="26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3cm" fo:page-height="29.739cm" style:num-format="1" style:print-orientation="portrait" fo:margin-top="1.729cm" fo:margin-bottom="0.494cm" fo:margin-left="1.411cm" fo:margin-right="1.058cm" style:writing-mode="lr-tb" style:layout-grid-color="#c0c0c0" style:layout-grid-lines="275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43cm" fo:page-height="29.739cm" style:num-format="1" style:print-orientation="portrait" fo:margin-top="2.575cm" fo:margin-bottom="0.494cm" fo:margin-left="1.411cm" fo:margin-right="1.058cm" style:writing-mode="lr-tb" style:layout-grid-color="#c0c0c0" style:layout-grid-lines="266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istide Moscariello</meta:initial-creator>
    <dc:creator>Aristide Moscariello</dc:creator>
    <meta:editing-cycles>6</meta:editing-cycles>
    <meta:creation-date>2024-11-22T17:45:00</meta:creation-date>
    <dc:date>2024-11-25T15:37:00</dc:date>
    <meta:editing-duration>PT3M</meta:editing-duration>
    <meta:generator>LibreOffice/6.4.5.2$Windows_X86_64 LibreOffice_project/a726b36747cf2001e06b58ad5db1aa3a9a1872d6</meta:generator>
    <meta:document-statistic meta:table-count="3" meta:image-count="0" meta:object-count="0" meta:page-count="3" meta:paragraph-count="65" meta:word-count="459" meta:character-count="3180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